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ozen van hemelwater, vergraven secundair water en plaatsen twee dammen met duikers in secundair water tbv bouwplan Delwijnsestraat en Delwijnse Kade te Del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ozen van hemelwater, vergraven secundair water en plaatsen twee dammen met duikers in secundair water tbv bouwplan Delwijnsestraat en Delwijnse Kade te Delwijnen. 
</text:p>
            <text:p text:style-name="common-al">Zaaknummer: 295394
</text:p>
            <text:p text:style-name="common-al">DSO verzoeknummer: 2025100101060
</text:p>
            <text:p text:style-name="common-al">Start bezwaartermijn: 19-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15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5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5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5394</meta:user-defined>
    <meta:user-defined meta:name="DCTERMS.abstract">lozen hemelwater, vergraven secundair water en plaatsen twee dammen met duikers tbv bouwplan Delwijnsestraat en Delwijnse Kade te Delw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lozen van hemelwater, vergraven secundair water en plaatsen twee dammen met duikers in secundair water tbv bouwplan Delwijnsestraat en Delwijnse Kade te Delwijnen</meta:user-defined>
    <meta:user-defined meta:name="DCTERMS.W3CDTF/DCTERMS.available">2026-03-23</meta:user-defined>
    <meta:user-defined meta:name="DCTERMS.W3CDTF/OVERHEIDop.jaargang">2026</meta:user-defined>
    <meta:user-defined meta:name="OVERHEIDop.publicationIssue">7150</meta:user-defined>
    <meta:user-defined meta:name="OVERHEIDop.WsbID/DC.identifier">wsb-2026-7150</meta:user-defined>
    <meta:user-defined meta:name="OVERHEIDop.versieInformatie"/>
  </office:meta>
</office:document-meta>
</file>