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tijdelijke dam met duiker t.b.v. het bereiken van de bouwlocatie nabij Heidelberglaan 27T-6 in Utrecht met code HDSR73727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tijdelijke dam met duiker t.b.v. het bereiken van de bouwlocatie nabij Heidelberglaan 27T-6 in Utrecht. Deze aanvraag is ontvangen op 18 maart 2026 en geregistreerd onder zaak 73727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3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4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4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4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730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tijdelijke dam met duiker t.b.v. het bereiken van de bouwlocatie nabij Heidelberglaan 27T-6 in Utrecht met code HDSR737278.</meta:user-defined>
    <meta:user-defined meta:name="DCTERMS.W3CDTF/DCTERMS.available">2026-03-23</meta:user-defined>
    <meta:user-defined meta:name="DCTERMS.W3CDTF/OVERHEIDop.jaargang">2026</meta:user-defined>
    <meta:user-defined meta:name="OVERHEIDop.publicationIssue">7147</meta:user-defined>
    <meta:user-defined meta:name="OVERHEIDop.WsbID/DC.identifier">wsb-2026-7147</meta:user-defined>
    <meta:user-defined meta:name="OVERHEIDop.versieInformatie"/>
  </office:meta>
</office:document-meta>
</file>