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uitbouw op de locatie Vogelzangh 15 te Montfoort met code HDSR7372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uitbouw op de locatie Vogelzangh 15 te Montfoort. Deze aanvraag is ontvangen op 17 maart 2026 en geregistreerd onder zaak 73720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30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uitbouw op de locatie Vogelzangh 15 te Montfoort met code HDSR737200.</meta:user-defined>
    <meta:user-defined meta:name="DCTERMS.W3CDTF/DCTERMS.available">2026-03-23</meta:user-defined>
    <meta:user-defined meta:name="DCTERMS.W3CDTF/OVERHEIDop.jaargang">2026</meta:user-defined>
    <meta:user-defined meta:name="OVERHEIDop.publicationIssue">7146</meta:user-defined>
    <meta:user-defined meta:name="OVERHEIDop.WsbID/DC.identifier">wsb-2026-7146</meta:user-defined>
    <meta:user-defined meta:name="OVERHEIDop.versieInformatie"/>
  </office:meta>
</office:document-meta>
</file>