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plaatsen van vlaggen op de locatie nabij Lucasbolwerk 1 te Utrecht (code HDSR736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plaatsen van vlaggen op de locatie nabij Lucasbolwerk 1 te Utrecht. Dit besluit is verzonden op 19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april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3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6791</meta:user-defined>
    <meta:user-defined meta:name="DCTERMS.abstract">Geen vergunning nodig voor aanvraag omgevingsvergunning voor een wateractiviteit voor het plaatsen van vlaggen op de locatie nabij Lucasbolwerk 1 te Utrech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plaatsen van vlaggen op de locatie nabij Lucasbolwerk 1 te Utrecht (code HDSR736791)</meta:user-defined>
    <meta:user-defined meta:name="OVERHEIDop.datumEindeReactietermijn">2026-04-30</meta:user-defined>
    <meta:user-defined meta:name="OVERHEIDop.TilID/OVERHEIDop.terinzageleggingOP">til-2026-105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45</meta:user-defined>
    <meta:user-defined meta:name="OVERHEIDop.WsbID/DC.identifier">wsb-2026-7145</meta:user-defined>
    <meta:user-defined meta:name="OVERHEIDop.versieInformatie"/>
  </office:meta>
</office:document-meta>
</file>