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238 dempen en verbreden van watergangen, plaatsen en verbreden van dammen en verplaatsen van beplanting t.h.v. Eksteursreed,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3-2026 heeft het dagelijks bestuur van Wetterskip Fryslân een omgevingsvergunning wateractiviteit verleend aan Mts. Dijkshoorn-Wassenaar te Oudega, de vergunning betreft het: </text:p>
            <text:p text:style-name="common-al">Het dempen van een watergang</text:p>
            <text:p text:style-name="common-al">Het aanleggen van een nieuwe dam met duiker in een hoofdwatergang</text:p>
            <text:p text:style-name="common-al">Het verbreden van een dam met duiker in een hoofdwatergang</text:p>
            <text:p text:style-name="common-al">Het legaliseren van drie reeds uitgevoerde verbredingen van dammen</text:p>
            <text:p text:style-name="common-al">Het verbreden van een dam met duiker</text:p>
            <text:p text:style-name="common-al">Het verbreden van drie watergangen ter compensatie</text:p>
            <text:p text:style-name="common-al">Het aanbrengen van opgaande houtbeplanting (bomen) in de beschermingszone van een hoofdwatergang ter hoogte van Eksteursreed en Mounehoek te Oudega.</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7">
              <text:list-item text:style-override="id1-3-2-1-1-17-1">
                <text:number>•</text:number>
                <text:p text:style-name="al">uw naam en adres;    </text:p>
              </text:list-item>
              <text:list-item text:style-override="id1-3-2-1-1-17-2">
                <text:number>•</text:number>
                <text:p text:style-name="al">de dagtekening;    </text:p>
              </text:list-item>
              <text:list-item text:style-override="id1-3-2-1-1-17-3">
                <text:number>•</text:number>
                <text:p text:style-name="al">een omschrijving van het besluit waartegen het bezwaar is gericht;    </text:p>
              </text:list-item>
              <text:list-item text:style-override="id1-3-2-1-1-17-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0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238 dempen en verbreden van watergangen, plaatsen en verbreden van dammen en verplaatsen van beplanting t.h.v. Eksteursreed, Oudega</meta:user-defined>
    <meta:user-defined meta:name="OVERHEIDop.datumEindeReactietermijn">2026-05-03</meta:user-defined>
    <meta:user-defined meta:name="OVERHEIDop.terinzageleggingBG">https://www.wetterskipfryslan.nl/melden-en-regelen/vergunningen-wetten-en-regels/inzage-verleende-vergunningen</meta:user-defined>
    <meta:user-defined meta:name="DCTERMS.W3CDTF/DCTERMS.available">2026-03-23</meta:user-defined>
    <meta:user-defined meta:name="DCTERMS.W3CDTF/OVERHEIDop.jaargang">2026</meta:user-defined>
    <meta:user-defined meta:name="OVERHEIDop.publicationIssue">7144</meta:user-defined>
    <meta:user-defined meta:name="OVERHEIDop.WsbID/DC.identifier">wsb-2026-7144</meta:user-defined>
    <meta:user-defined meta:name="OVERHEIDop.versieInformatie"/>
  </office:meta>
</office:document-meta>
</file>