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oor het inrichten van een tijdelijke bouwlocatie, het plaatsen van tijdelijk bouwbord, het aanleggen van een tijdelijk fietspad en van een tijdelijke pontonbrug voor de renovatie van de Kadoelerbrug ter hoogte van de Kadoelerweg 26C en 28 te Kragg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Gemeente Noordoostpolder </text:span>te <text:span text:style-name="nadrukvet">Emmeloord</text:span> is een vergunning verleend volgens de Omgevingswet en Waterschapsverordening Waterschap Zuiderzeeland. De vergunning is verleend voor het inrichten van een tijdelijke bouwlocatie, het plaatsen van tijdelijk bouwbord, het aanleggen van een tijdelijk fietspad en van een tijdelijke pontonbrug voor de renovatie van de Kadoelerbrug ter hoogte van de Kadoelerweg 26C en 28 te Kraggenburg. </text:p>
            <text:p text:style-name="common-al">
            <text:span text:style-name="nadrukvet">Datum bekendmaking: </text:span>18 maart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text:span text:style-name="nadrukvet">gemeente 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14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57 - WPRC-1368202642-19</meta:user-defined>
    <meta:user-defined meta:name="DCTERMS.abstract">De vergunning is verleend voor het inrichten van een tijdelijke bouwlocatie, het plaatsen van tijdelijk bouwbord, het aanleggen van een tijdelijk fietspad en van een tijdelijke pontonbrug voor de renovatie van de Kadoelerbrug ter hoogte van de Kadoelerweg 26C en 28 te Kraggenburg. </meta:user-defined>
    <dc:language>nl</dc:language>
    <meta:user-defined meta:name="OVERHEIDop.locatietype/OVERHEIDop.gebiedsmarkering">Adres</meta:user-defined>
    <meta:user-defined meta:name="DC.title">Waterschap Zuiderzeeland - Omgevingsvergunning waterstaatswerken - voor het inrichten van een tijdelijke bouwlocatie, het plaatsen van tijdelijk bouwbord, het aanleggen van een tijdelijk fietspad en van een tijdelijke pontonbrug voor de renovatie van de Kadoelerbrug ter hoogte van de Kadoelerweg 26C en 28 te Kraggenburg.</meta:user-defined>
    <meta:user-defined meta:name="DCTERMS.W3CDTF/DCTERMS.available">2026-03-23</meta:user-defined>
    <meta:user-defined meta:name="DCTERMS.W3CDTF/OVERHEIDop.jaargang">2026</meta:user-defined>
    <meta:user-defined meta:name="OVERHEIDop.publicationIssue">7143</meta:user-defined>
    <meta:user-defined meta:name="OVERHEIDop.WsbID/DC.identifier">wsb-2026-7143</meta:user-defined>
    <meta:user-defined meta:name="OVERHEIDop.versieInformatie"/>
  </office:meta>
</office:document-meta>
</file>