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oor het verwijderen van windmolenkabels onder de Schollevaartocht ter hoogte van Bloesemlaan 10, 22, 26 en 39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verwijderen van windmolenkabels voor STRING 103 onder de Schollevaartocht (Z:200_613), ter hoogte van Bloesemlaan 10, 22, 26 en 39 te Zeewolde in de kadastrale percelen ZWD03B2694, ZWD03B1662, ZWD03B1660, ZWD03B1217, ZWD03B764, ZWD03B769, ZWD03B3158 en ZWD03B1678.</text:p>
            <text:p text:style-name="common-al">
            <text:span text:style-name="nadrukvet">Datum bekendmaking: 18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text:span text:style-name="nadrukvet">Gemeente Zeewolde</text:span>,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ren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1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616 -WPRC-239592574-18</meta:user-defined>
    <meta:user-defined meta:name="DCTERMS.abstract">De vergunning is verleend voor het verwijderen van windmolenkabels voor STRING 103 onder de Schollevaartocht (Z:200_613), ter hoogte van Bloesemlaan 10, 22, 26 en 39 te Zeewolde.</meta:user-defined>
    <dc:language>nl</dc:language>
    <meta:user-defined meta:name="OVERHEIDop.locatietype/OVERHEIDop.gebiedsmarkering">Adres</meta:user-defined>
    <meta:user-defined meta:name="DC.title">Waterschap Zuiderzeeland - Omgevingsvergunning waterstaatswerken - voor het verwijderen van windmolenkabels onder de Schollevaartocht ter hoogte van Bloesemlaan 10, 22, 26 en 39 te Zeewolde .</meta:user-defined>
    <meta:user-defined meta:name="DCTERMS.W3CDTF/DCTERMS.available">2026-03-23</meta:user-defined>
    <meta:user-defined meta:name="DCTERMS.W3CDTF/OVERHEIDop.jaargang">2026</meta:user-defined>
    <meta:user-defined meta:name="OVERHEIDop.publicationIssue">7141</meta:user-defined>
    <meta:user-defined meta:name="OVERHEIDop.WsbID/DC.identifier">wsb-2026-7141</meta:user-defined>
    <meta:user-defined meta:name="OVERHEIDop.versieInformatie"/>
  </office:meta>
</office:document-meta>
</file>