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054 voor het aanbrengen, hebben en verwijderen van verticale filters ter plaatse van Het Hoge Land 5 in Velsen-Zuid in gemeente Vels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plaatsen van een grijswatertank ter plaatse van Het Hoge Land 5 in Velsen-Zuid in gemeente Vels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054 voor het aanbrengen, hebben en verwijderen van verticale filters ter plaatse van Het Hoge Land 5 in Velsen-Zuid in gemeente Velsen.</meta:user-defined>
    <meta:user-defined meta:name="OVERHEIDop.datumEindeReactietermijn">2026-05-01</meta:user-defined>
    <meta:user-defined meta:name="OVERHEIDop.TilID/OVERHEIDop.terinzageleggingOP">til-2026-10520</meta:user-defined>
    <meta:user-defined meta:name="DCTERMS.W3CDTF/DCTERMS.available">2026-03-23</meta:user-defined>
    <meta:user-defined meta:name="DCTERMS.W3CDTF/OVERHEIDop.jaargang">2026</meta:user-defined>
    <meta:user-defined meta:name="OVERHEIDop.publicationIssue">7140</meta:user-defined>
    <meta:user-defined meta:name="OVERHEIDop.WsbID/DC.identifier">wsb-2026-7140</meta:user-defined>
    <meta:user-defined meta:name="OVERHEIDop.versieInformatie"/>
  </office:meta>
</office:document-meta>
</file>