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tuk water en het verbreden van water binnen de beschermingszone van de regionale waterkering nabij Kanaalweg 2 A-bove in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1-2026 12:26
				</text:p>
            <text:p text:style-name="common-al">
            <text:span text:style-name="nadrukvet"> Zaaknummer: </text:span> 202601091706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0917062</meta:user-defined>
    <meta:user-defined meta:name="DCTERMS.abstract">het dempen van een stuk water en het verbreden van water binnen de beschermingszone van de regionale waterkering nabij Kanaalweg 2 A-bove in Beverw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en stuk water en het verbreden van water binnen de beschermingszone van de regionale waterkering nabij Kanaalweg 2 A-bove in Beverwijk</meta:user-defined>
    <meta:user-defined meta:name="DCTERMS.W3CDTF/DCTERMS.available">2026-01-13</meta:user-defined>
    <meta:user-defined meta:name="DCTERMS.W3CDTF/OVERHEIDop.jaargang">2026</meta:user-defined>
    <meta:user-defined meta:name="OVERHEIDop.publicationIssue">714</meta:user-defined>
    <meta:user-defined meta:name="OVERHEIDop.WsbID/DC.identifier">wsb-2026-714</meta:user-defined>
    <meta:user-defined meta:name="OVERHEIDop.versieInformatie"/>
  </office:meta>
</office:document-meta>
</file>