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227 tijdelijk verhogen van het waterpeil t.b.v. weidevogels en het aanleggen van de daarvoor benodigde kunstwerken t.h.v De Burd,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3-2026 heeft het dagelijks bestuur van Wetterskip Fryslân een aanvraag ontvangen van Coöperatieve Vereniging Súdwestkust U.A. te Koudum, voor het tijdelijk verhogen van het waterpeil t.b.v. weidevogels en het aanleggen van de daarvoor benodigde kunstwerken t.h.v De Burd,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3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245</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9227 tijdelijk verhogen van het waterpeil t.b.v. weidevogels en het aanleggen van de daarvoor benodigde kunstwerken t.h.v De Burd, Heeg</meta:user-defined>
    <meta:user-defined meta:name="DCTERMS.W3CDTF/DCTERMS.available">2026-03-23</meta:user-defined>
    <meta:user-defined meta:name="DCTERMS.W3CDTF/OVERHEIDop.jaargang">2026</meta:user-defined>
    <meta:user-defined meta:name="OVERHEIDop.publicationIssue">7139</meta:user-defined>
    <meta:user-defined meta:name="OVERHEIDop.WsbID/DC.identifier">wsb-2026-7139</meta:user-defined>
    <meta:user-defined meta:name="OVERHEIDop.versieInformatie"/>
  </office:meta>
</office:document-meta>
</file>