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15 aanleggen van een waterleiding t.b.v. bouwaansluiting op locatie Scharnebuursterweg 31,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Vitens N.V. te Zwolle, voor het aanleggen van een waterleiding t.b.v. bouwaansluiting op locatie Scharnebuursterweg 31, Fer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2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215 aanleggen van een waterleiding t.b.v. bouwaansluiting op locatie Scharnebuursterweg 31, Ferwoude</meta:user-defined>
    <meta:user-defined meta:name="DCTERMS.W3CDTF/DCTERMS.available">2026-03-23</meta:user-defined>
    <meta:user-defined meta:name="DCTERMS.W3CDTF/OVERHEIDop.jaargang">2026</meta:user-defined>
    <meta:user-defined meta:name="OVERHEIDop.publicationIssue">7137</meta:user-defined>
    <meta:user-defined meta:name="OVERHEIDop.WsbID/DC.identifier">wsb-2026-7137</meta:user-defined>
    <meta:user-defined meta:name="OVERHEIDop.versieInformatie"/>
  </office:meta>
</office:document-meta>
</file>