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06 aanleggen van elektrakabels t.h.v. Tsjerkestrjitte 2, Molkwe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Liander N.V. te Arnhem, voor het aanleggen van elektrakabels t.h.v. Tsjerkestrjitte 2, Molkwe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3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21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9206 aanleggen van elektrakabels t.h.v. Tsjerkestrjitte 2, Molkwerum</meta:user-defined>
    <meta:user-defined meta:name="DCTERMS.W3CDTF/DCTERMS.available">2026-03-23</meta:user-defined>
    <meta:user-defined meta:name="DCTERMS.W3CDTF/OVERHEIDop.jaargang">2026</meta:user-defined>
    <meta:user-defined meta:name="OVERHEIDop.publicationIssue">7136</meta:user-defined>
    <meta:user-defined meta:name="OVERHEIDop.WsbID/DC.identifier">wsb-2026-7136</meta:user-defined>
    <meta:user-defined meta:name="OVERHEIDop.versieInformatie"/>
  </office:meta>
</office:document-meta>
</file>