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Kennisgeving – Ontwerpbegroting 2027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Waterschap Hollandse Delta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6 (geactualiseerd) en 2027 wil gaan besteden.</text:p>
            <text:p text:style-name="common-al">De ontwerpbegroting 2027 van de Gemeenschappelijke regeling het Waterschapshuis ligt met ingang van 21 maart 2026 twee weken voor eenieder ter inzage.</text:p>
            <text:p text:style-name="common-al">De ontwerpbegroting 2027 kunt u raadplegen via "bekijk documenten" zoals weergegeven aan de linkerzijde van deze pagina. Het is ook mogelijk om de stukken te komen inzien op het hoofdkantoor van het Waterschap Hollandse Delta, Handelsweg 100 in Ridderkerk.</text:p>
            <text:p text:style-name="last-al">Voor het maken van een afspraak voor inzage en voor vragen naar aanleiding van deze kennisgeving kunt u op werkdagen contact opnemen met het Klant Contact Centrum, te bereiken op telefoonnummer 088- 974 3000 of via <text:a xlink:href="mailto:info@wshd.nl" xlink:type="simple"><text:span text:style-name="nadrukondlijn">info@wsh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Hollandse Delta – Kennisgeving – Ontwerpbegroting 2027 Gemeenschappelijke Regeling Het Waterschapshuis</meta:user-defined>
    <meta:user-defined meta:name="OVERHEIDop.datumEindeReactietermijn">2026-04-03</meta:user-defined>
    <meta:user-defined meta:name="OVERHEIDop.TilID/OVERHEIDop.terinzageleggingOP">til-2026-10505</meta:user-defined>
    <meta:user-defined meta:name="DCTERMS.W3CDTF/DCTERMS.available">2026-03-20</meta:user-defined>
    <meta:user-defined meta:name="DCTERMS.W3CDTF/OVERHEIDop.jaargang">2026</meta:user-defined>
    <meta:user-defined meta:name="OVERHEIDop.publicationIssue">7133</meta:user-defined>
    <meta:user-defined meta:name="OVERHEIDop.WsbID/DC.identifier">wsb-2026-7133</meta:user-defined>
    <meta:user-defined meta:name="OVERHEIDop.versieInformatie"/>
  </office:meta>
</office:document-meta>
</file>