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8892 Bekendmaking Vergunning Omgevingswet voor een wateractiviteit het plaatsen en behouden van een bedrijfsruimte in profiel van vrije ruimte van het a-water RS1 nabij Julianastraat 55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en behouden van een bedrijfsruimte in profiel van vrije ruimte van het a-water RS1 nabij Julianastraat 55 in Diess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8892</meta:user-defined>
    <meta:user-defined meta:name="DCTERMS.abstract">het legaliseren van een bedrijfsruimte in profiel van vrije ruimte van het a-water RS1 nabij Julianastraat 55 in Diessen.</meta:user-defined>
    <dc:language>nl</dc:language>
    <meta:user-defined meta:name="OVERHEIDop.locatietype/OVERHEIDop.gebiedsmarkering">Punt</meta:user-defined>
    <meta:user-defined meta:name="OVERHEIDop.locatietype/OVERHEIDop.gebiedsmarkering">Vlak</meta:user-defined>
    <meta:user-defined meta:name="DC.title">0539368892 Bekendmaking Vergunning Omgevingswet voor een wateractiviteit het plaatsen en behouden van een bedrijfsruimte in profiel van vrije ruimte van het a-water RS1 nabij Julianastraat 55 in Diessen</meta:user-defined>
    <meta:user-defined meta:name="DCTERMS.W3CDTF/DCTERMS.available">2026-03-20</meta:user-defined>
    <meta:user-defined meta:name="OVERHEIDop.externeBijlage">Besluit|exb-2026-10183</meta:user-defined>
    <meta:user-defined meta:name="DCTERMS.W3CDTF/OVERHEIDop.jaargang">2026</meta:user-defined>
    <meta:user-defined meta:name="OVERHEIDop.publicationIssue">7132</meta:user-defined>
    <meta:user-defined meta:name="OVERHEIDop.WsbID/DC.identifier">wsb-2026-7132</meta:user-defined>
    <meta:user-defined meta:name="OVERHEIDop.versieInformatie"/>
  </office:meta>
</office:document-meta>
</file>