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9106 Bekendmaking Vergunning Omgevingswet voor een wateractiviteit: aanleggen faunapassages met geleide schermen bij een a-water aan de Oirschotsedijk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gaat om het aanleggen van drie faunapassages met geleide schermen in de beschermingszone van a-water ER42, aan de Oirschotsedijk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59106</meta:user-defined>
    <meta:user-defined meta:name="DCTERMS.abstract">het aanleggen van drie faunapassages in de buurt van Oirschotsedijk in Eindhoven</meta:user-defined>
    <dc:language>nl</dc:language>
    <meta:user-defined meta:name="OVERHEIDop.locatietype/OVERHEIDop.gebiedsmarkering">Vlak</meta:user-defined>
    <meta:user-defined meta:name="OVERHEIDop.locatietype/OVERHEIDop.gebiedsmarkering">Punt</meta:user-defined>
    <meta:user-defined meta:name="DC.title">0539359106 Bekendmaking Vergunning Omgevingswet voor een wateractiviteit: aanleggen faunapassages met geleide schermen bij een a-water aan de Oirschotsedijk in Eindhoven</meta:user-defined>
    <meta:user-defined meta:name="DCTERMS.W3CDTF/DCTERMS.available">2026-03-20</meta:user-defined>
    <meta:user-defined meta:name="DCTERMS.W3CDTF/OVERHEIDop.jaargang">2026</meta:user-defined>
    <meta:user-defined meta:name="OVERHEIDop.externeBijlage">Besluit|exb-2026-10182</meta:user-defined>
    <meta:user-defined meta:name="OVERHEIDop.publicationIssue">7131</meta:user-defined>
    <meta:user-defined meta:name="OVERHEIDop.WsbID/DC.identifier">wsb-2026-7131</meta:user-defined>
    <meta:user-defined meta:name="OVERHEIDop.versieInformatie"/>
  </office:meta>
</office:document-meta>
</file>