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4167 Verlenen omgevingsvergunning voor een wateractiviteit voor lozen op oppervlaktewater door toename verhard oppervlak en gedeeltelijke afwijzing i.v.m. vrijstelling van vergunningplicht. Locatie Koningshoeven/Kempenbaan-Oost, Tilburg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lozen op oppervlaktewater door toename verhard oppervlak en voor een lozingsconstructie in een b-water. De activiteiten vinden plaats nabij Koningshoeven/Kempenbaan, Tilburg.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4167</meta:user-defined>
    <meta:user-defined meta:name="DCTERMS.abstract">Lozen op oppervlaktewater door toename verhard oppervlak ivm ontwikkeling thv Koningshoeven/Kempenbaan, Tilburg</meta:user-defined>
    <dc:language>nl</dc:language>
    <meta:user-defined meta:name="OVERHEIDop.locatietype/OVERHEIDop.gebiedsmarkering">Punt</meta:user-defined>
    <meta:user-defined meta:name="OVERHEIDop.locatietype/OVERHEIDop.gebiedsmarkering">Vlak</meta:user-defined>
    <meta:user-defined meta:name="DC.title">0539354167 Verlenen omgevingsvergunning voor een wateractiviteit voor lozen op oppervlaktewater door toename verhard oppervlak en gedeeltelijke afwijzing i.v.m. vrijstelling van vergunningplicht. Locatie Koningshoeven/Kempenbaan-Oost, Tilburg</meta:user-defined>
    <meta:user-defined meta:name="DCTERMS.W3CDTF/DCTERMS.available">2026-03-20</meta:user-defined>
    <meta:user-defined meta:name="OVERHEIDop.externeBijlage">Besluit|exb-2026-10181</meta:user-defined>
    <meta:user-defined meta:name="DCTERMS.W3CDTF/OVERHEIDop.jaargang">2026</meta:user-defined>
    <meta:user-defined meta:name="OVERHEIDop.publicationIssue">7130</meta:user-defined>
    <meta:user-defined meta:name="OVERHEIDop.WsbID/DC.identifier">wsb-2026-7130</meta:user-defined>
    <meta:user-defined meta:name="OVERHEIDop.versieInformatie"/>
  </office:meta>
</office:document-meta>
</file>