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gasleiding, onttrekken grondwater en lozen op oppervlaktewater binnen de zonering regionale waterkering bij Waardweg 2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3-2026
				</text:p>
            <text:p text:style-name="common-al">
            <text:span text:style-name="nadrukvet"> Zaaknummer: </text:span> 2025121916701
				</text:p>
            <text:p text:style-name="common-al">
            <text:span text:style-name="nadrukvet"> Besluitkenmerk: </text:span> 999900001111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701</meta:user-defined>
    <meta:user-defined meta:name="DCTERMS.abstract">het vervangen van gasleiding, onttrekken grondwater en lozen op oppervlaktewater binnen de zonering regionale waterkering bij Waardweg 25 Slootdorp</meta:user-defined>
    <dc:language>nl</dc:language>
    <meta:user-defined meta:name="OVERHEIDop.locatietype/OVERHEIDop.gebiedsmarkering">Punt</meta:user-defined>
    <meta:user-defined meta:name="DC.title">Verleende vergunning voor het vervangen van gasleiding, onttrekken grondwater en lozen op oppervlaktewater binnen de zonering regionale waterkering bij Waardweg 25 Sloot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18</meta:user-defined>
    <meta:user-defined meta:name="OVERHEIDop.WsbID/DC.identifier">wsb-2026-7118</meta:user-defined>
    <meta:user-defined meta:name="OVERHEIDop.versieInformatie"/>
  </office:meta>
</office:document-meta>
</file>