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Eemdijk 121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graven van de bodem voor het aanleggen van een zwembad binnen de beschermingszone B van een niet verholen waterkering ter plaatse van Eemdijk 121 in Eemdijk.</text:p>
            <text:p text:style-name="common-al">De vergunning is verzonden op 18 maart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maart 2026 tot en met 1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26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268/D2026-03-037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268/D2026-03-0373</meta:user-defined>
    <meta:user-defined meta:name="DCTERMS.abstract">Omgevingsvergunning voor een wateractiviteit voor het ontgraven van de bodem voor het aanleggen van een zwembad binnen de beschermingszone B van een niet verholen waterkering ter plaatse van Eemdijk 121 in Eemdijk.</meta:user-defined>
    <dc:language>nl</dc:language>
    <meta:user-defined meta:name="OVERHEIDop.locatietype/OVERHEIDop.gebiedsmarkering">Adres</meta:user-defined>
    <meta:user-defined meta:name="DC.title">Bekendmaking omgevingsvergunning voor een wateractiviteit ter plaatse van Eemdijk 121 in Eemdijk</meta:user-defined>
    <meta:user-defined meta:name="DCTERMS.W3CDTF/DCTERMS.available">2026-03-20</meta:user-defined>
    <meta:user-defined meta:name="DCTERMS.W3CDTF/OVERHEIDop.jaargang">2026</meta:user-defined>
    <meta:user-defined meta:name="OVERHEIDop.publicationIssue">7113</meta:user-defined>
    <meta:user-defined meta:name="OVERHEIDop.WsbID/DC.identifier">wsb-2026-7113</meta:user-defined>
    <meta:user-defined meta:name="OVERHEIDop.versieInformatie"/>
  </office:meta>
</office:document-meta>
</file>