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onttrekken van grondwater nabij Hoogstraat 16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11, verzenddatum 18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onttrekken van grondwater ten behoeve van vervanging stadsverwarming nabij Hoogstraat 161 in Rotterdam.</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op.referentienummer">4230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onttrekken van grondwater nabij Hoogstraat 161 in Rotterdam.</meta:user-defined>
    <meta:user-defined meta:name="DCTERMS.W3CDTF/DCTERMS.available">2026-03-20</meta:user-defined>
    <meta:user-defined meta:name="DCTERMS.W3CDTF/OVERHEIDop.jaargang">2026</meta:user-defined>
    <meta:user-defined meta:name="OVERHEIDop.publicationIssue">7111</meta:user-defined>
    <meta:user-defined meta:name="OVERHEIDop.WsbID/DC.identifier">wsb-2026-7111</meta:user-defined>
    <meta:user-defined meta:name="OVERHEIDop.versieInformatie"/>
  </office:meta>
</office:document-meta>
</file>