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plaatsen of vervangen van waterleiding ter hoogte van Hofwegenstraat 7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420461, verzenddatum 18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plaatsen of vervangen van waterleiding in een beperkingengebied van een oppervlaktewaterlichaam ter hoogte van Hofwegenstraat 7 in Zoetermeer.</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307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plaatsen of vervangen van waterleiding ter hoogte van Hofwegenstraat 7 in Zoetermeer.</meta:user-defined>
    <meta:user-defined meta:name="DCTERMS.W3CDTF/DCTERMS.available">2026-03-20</meta:user-defined>
    <meta:user-defined meta:name="DCTERMS.W3CDTF/OVERHEIDop.jaargang">2026</meta:user-defined>
    <meta:user-defined meta:name="OVERHEIDop.publicationIssue">7110</meta:user-defined>
    <meta:user-defined meta:name="OVERHEIDop.WsbID/DC.identifier">wsb-2026-7110</meta:user-defined>
    <meta:user-defined meta:name="OVERHEIDop.versieInformatie"/>
  </office:meta>
</office:document-meta>
</file>