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dam met duiker in primair water 006075 ter plaatse van Dr. A. Kuyperweg 61 te Bees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dam met duiker in primair water 006075 ter plaatse van Dr. A. Kuyperweg 61 te Beesd. 
</text:p>
            <text:p text:style-name="common-al">Zaaknummer: 308726
</text:p>
            <text:p text:style-name="common-al">DSO verzoeknummer: 2025112700538
</text:p>
            <text:p text:style-name="common-al">Start bezwaartermijn: 10-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1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8726</meta:user-defined>
    <meta:user-defined meta:name="DCTERMS.abstract">het vervangen van een dam met duiker in primair water 006075 ter plaatse van Dr. A. Kuyperweg 61 te Beesd</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dam met duiker in primair water 006075 ter plaatse van Dr. A. Kuyperweg 61 te Beesd</meta:user-defined>
    <meta:user-defined meta:name="DCTERMS.W3CDTF/DCTERMS.available">2026-01-13</meta:user-defined>
    <meta:user-defined meta:name="DCTERMS.W3CDTF/OVERHEIDop.jaargang">2026</meta:user-defined>
    <meta:user-defined meta:name="OVERHEIDop.publicationIssue">711</meta:user-defined>
    <meta:user-defined meta:name="OVERHEIDop.WsbID/DC.identifier">wsb-2026-711</meta:user-defined>
    <meta:user-defined meta:name="OVERHEIDop.versieInformatie"/>
  </office:meta>
</office:document-meta>
</file>