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en behouden van een nieuwbouwhuis, bijgebouw en tijdelijke mantelzorgwoning, en het aanleggen en behouden van een wadi in de beschermingszone A en profiel van vrije ruimte van de primaire kering nabij Broekstraat 3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en behouden van een nieuwbouwhuis, bijgebouw en tijdelijke mantelzorgwoning, en het aanleggen en behouden van een wadi in de beschermingszone A en profiel van vrije ruimte van de primaire kering nabij Broekstraat 3 in Oeffelt. Het zaaknummer is 0654756475.</text:p>
            <text:p text:style-name="common-al">
            <text:span text:style-name="nadrukvet">Besluitdatum:</text:span> 18-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1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6475</meta:user-defined>
    <meta:user-defined meta:name="DCTERMS.abstract">Bouwwerk plaatsen, wijzigen of verwijderen bij of op de waterkering, Beschermingszone A, Primaire waterkering, thv Broekstraat 3 Oeffelt</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bouwen en behouden van een nieuwbouwhuis, bijgebouw en tijdelijke mantelzorgwoning, en het aanleggen en behouden van een wadi in de beschermingszone A en profiel van vrije ruimte van de primaire kering nabij Broekstraat 3 in Oeffelt</meta:user-defined>
    <meta:user-defined meta:name="DCTERMS.W3CDTF/DCTERMS.available">2026-03-20</meta:user-defined>
    <meta:user-defined meta:name="DCTERMS.W3CDTF/OVERHEIDop.jaargang">2026</meta:user-defined>
    <meta:user-defined meta:name="OVERHEIDop.publicationIssue">7107</meta:user-defined>
    <meta:user-defined meta:name="OVERHEIDop.WsbID/DC.identifier">wsb-2026-7107</meta:user-defined>
    <meta:user-defined meta:name="OVERHEIDop.versieInformatie"/>
  </office:meta>
</office:document-meta>
</file>