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Zijtak Ur i.v.m. het verzoek voor uitstel van de termijn voor het behalen van de normen voor vanadium conform voorschrift 22 lid 1 en voorschrift 16 lid 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0 maart 2026 onder een aantal voorschriften, een omgevingsvergunning voor een wateractiviteit is verleend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de Zijtak Ur i.v.m. het verzoek voor uitstel van de termijn voor het behalen van de normen voor vanadium conform voorschrift 22 lid 1 (deelstroomnormering EPT fabrieken) en voorschrift 16 lid 1 (normen effluent IAZI) in de gemeente Stein. De omgevingsvergunning voor een wateractiviteit is geregistreerd onder zaaknummer 2025-Z10330.</text:p>
            <text:p text:style-name="common-al">
            <text:span text:style-name="nadrukvet">Zienswijzen ontwerpbesluit</text:span>
          </text:p>
            <text:p text:style-name="common-al">Het ontwerpbesluit heeft met de bijbehorende stukken overeenkomstig het bepaalde in afdeling 3.4 van de Awb van 13 november 2025 tot en met 24 december 2025 ter inzage gelegen.</text:p>
            <text:p text:style-name="common-al">Gedurende de ter inzage termijn is een zienswijze naar voren gebracht. Naar aanleiding van de zienswijze zijn de normeringen van voorschrift 22 lid 1 van het definitieve besluit gewijzigd ten opzichte van het ontwerpbesluit.</text:p>
            <text:p text:style-name="common-al">
            <text:span text:style-name="nadrukvet">Inzage</text:span>
          </text:p>
            <text:p text:style-name="common-al">De omgevingsvergunning voor een wateractiviteit met bijbehorende stukken kunne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lid 4 van de Awb binnen zes weken vanaf de dag na die waarop het besluit omtrent de omgevingsvergunning voor een wateractivite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Wij verzoeken u in het voorkomende geval vriendelijk om een afschrift van het verzoek tot het treffen van een voorlopige voorziening toe te zenden aan het Waterschap Limburg, Postbus 2207, 6040 CC te Roermond. U kunt dit afschrift ook per e-mail doorsturen naar <text:a xlink:href="mailto:info@waterschaplimburg.nl" xlink:type="simple">info@waterschaplimburg.nl.</text:a></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20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330</meta:user-defined>
    <meta:user-defined meta:name="DCTERMS.abstract">Omgevingsvergunning water activiteit lozen afvalwater Zijtak Ur te Stein </meta:user-defined>
    <dc:language>nl</dc:language>
    <meta:user-defined meta:name="OVERHEIDop.locatietype/OVERHEIDop.gebiedsmarkering">Adres</meta:user-defined>
    <meta:user-defined meta:name="DC.title">Bekendmaking omgevingsvergunning voor een wateractiviteit voor de wijziging van de bij besluit van 15 december 2020, onder documentnummer 2020-D103173, aan Circle Wastewater Services B.V. verleende vergunning voor het lozen van afvalwater afkomstig van de Integrale Afvalwater Zuiverings Installatie gelegen aan de Dalerveltweg 5 te Stein, in Zijtak Ur i.v.m. het verzoek voor uitstel van de termijn voor het behalen van de normen voor vanadium conform voorschrift 22 lid 1 en voorschrift 16 lid 1</meta:user-defined>
    <meta:user-defined meta:name="OVERHEIDop.datumEindeReactietermijn">2026-04-30</meta:user-defined>
    <meta:user-defined meta:name="OVERHEIDop.TilID/OVERHEIDop.terinzageleggingOP">til-2026-10489</meta:user-defined>
    <meta:user-defined meta:name="DCTERMS.W3CDTF/DCTERMS.available">2026-03-20</meta:user-defined>
    <meta:user-defined meta:name="DCTERMS.W3CDTF/OVERHEIDop.jaargang">2026</meta:user-defined>
    <meta:user-defined meta:name="OVERHEIDop.publicationIssue">7103</meta:user-defined>
    <meta:user-defined meta:name="OVERHEIDop.WsbID/DC.identifier">wsb-2026-7103</meta:user-defined>
    <meta:user-defined meta:name="OVERHEIDop.versieInformatie"/>
  </office:meta>
</office:document-meta>
</file>