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over het wijzigen van een leiding ter plaatse van Vliegveldweg 30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0582, verzenddatum 18 maart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wijzigen van een leiding ter plaatse van Vliegveldweg 30 in Rotterdam. </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09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9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09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423065</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over het wijzigen van een leiding ter plaatse van Vliegveldweg 30 in Rotterdam</meta:user-defined>
    <meta:user-defined meta:name="DCTERMS.W3CDTF/DCTERMS.available">2026-03-20</meta:user-defined>
    <meta:user-defined meta:name="DCTERMS.W3CDTF/OVERHEIDop.jaargang">2026</meta:user-defined>
    <meta:user-defined meta:name="OVERHEIDop.publicationIssue">7097</meta:user-defined>
    <meta:user-defined meta:name="OVERHEIDop.WsbID/DC.identifier">wsb-2026-7097</meta:user-defined>
    <meta:user-defined meta:name="OVERHEIDop.versieInformatie"/>
  </office:meta>
</office:document-meta>
</file>