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599</text:p>
            <text:p text:style-name="common-al">Dijkgraaf en hoogheemraden van Delfland hebben het besluit genomen om een omgevingsvergunning wateractiviteit te verlenen voor het in de regionale waterkering en bijbehorende beschermingszone verwijderen, aanleggen en hebben van waterdistributieleiding op de locatie ter hoogte van Rotterdamseweg 59,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99</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6-03-20</meta:user-defined>
    <meta:user-defined meta:name="DCTERMS.W3CDTF/OVERHEIDop.jaargang">2026</meta:user-defined>
    <meta:user-defined meta:name="OVERHEIDop.externeBijlage">Z-26-143599 omgevingsvergunning wateractiviteit|exb-2026-10165</meta:user-defined>
    <meta:user-defined meta:name="OVERHEIDop.publicationIssue">7095</meta:user-defined>
    <meta:user-defined meta:name="OVERHEIDop.WsbID/DC.identifier">wsb-2026-7095</meta:user-defined>
    <meta:user-defined meta:name="OVERHEIDop.versieInformatie"/>
  </office:meta>
</office:document-meta>
</file>