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Flevoweg 13 in 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6 oktober 2025 een aanvraag ontvangen om een omgevingsvergunning voor een wateractiviteit voor het behouden van een demping van een oppervlaktewaterlichaam C aan Flevoweg 13 in Elburg. Het waterschap heeft de aanvraag geregistreerd onder zaaknummer Z2025-10-030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0 maart 2026</text:p>
            <text:p text:style-name="common-al">Het nummer van de aanvraag is Z2025-10-03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09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9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9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0-0300</meta:user-defined>
    <meta:user-defined meta:name="DCTERMS.abstract">Aanvraag om een omgevingsvergunning voor een wateractiviteit voor het behouden van een demping van een oppervlaktewaterlichaam C aan Flevoweg 13 in Elburg.</meta:user-defined>
    <dc:language>nl</dc:language>
    <meta:user-defined meta:name="OVERHEIDop.locatietype/OVERHEIDop.gebiedsmarkering">Adres</meta:user-defined>
    <meta:user-defined meta:name="DC.title">Bekendmaking aanvraag om een omgevingsvergunning voor een wateractiviteit ter plaatse van Flevoweg 13 in Elburg</meta:user-defined>
    <meta:user-defined meta:name="DCTERMS.W3CDTF/DCTERMS.available">2026-03-20</meta:user-defined>
    <meta:user-defined meta:name="DCTERMS.W3CDTF/OVERHEIDop.jaargang">2026</meta:user-defined>
    <meta:user-defined meta:name="OVERHEIDop.publicationIssue">7090</meta:user-defined>
    <meta:user-defined meta:name="OVERHEIDop.WsbID/DC.identifier">wsb-2026-7090</meta:user-defined>
    <meta:user-defined meta:name="OVERHEIDop.versieInformatie"/>
  </office:meta>
</office:document-meta>
</file>