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handboringen in het boezemgebied nabij Abbekesdoel 52 te Bleskensgraaf 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handboringen in het boezemgebied nabij Abbekesdoel 52 te Bleskensgraaf ca.. 
</text:p>
            <text:p text:style-name="common-al">Zaaknummer: 310645
</text:p>
            <text:p text:style-name="common-al">DSO verzoeknummer: 2025120400123
</text:p>
            <text:p text:style-name="common-al">Start bezwaartermijn: 10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0645</meta:user-defined>
    <meta:user-defined meta:name="DCTERMS.abstract">het uitvoeren van handboringen in het boezemgebied nabij Abbekesdoel 52 te Bleskensgraaf ca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handboringen in het boezemgebied nabij Abbekesdoel 52 te Bleskensgraaf ca.</meta:user-defined>
    <meta:user-defined meta:name="DCTERMS.W3CDTF/DCTERMS.available">2026-01-13</meta:user-defined>
    <meta:user-defined meta:name="DCTERMS.W3CDTF/OVERHEIDop.jaargang">2026</meta:user-defined>
    <meta:user-defined meta:name="OVERHEIDop.publicationIssue">709</meta:user-defined>
    <meta:user-defined meta:name="OVERHEIDop.WsbID/DC.identifier">wsb-2026-709</meta:user-defined>
    <meta:user-defined meta:name="OVERHEIDop.versieInformatie"/>
  </office:meta>
</office:document-meta>
</file>