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ergunning voor het lozen op oppervlakte en grondwater bij een sanering of ontwatering ter hoogte van Fascinatioboulevard 3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4092, verzenddatum 18 maart 2026)</text:p>
            <text:p text:style-name="common-al"/>
            <text:p text:style-name="common-al">Het hoogheemraadschap heeft een aanvraag om een omgevingsvergunning voor een wateractiviteit geweigerd. De vergunning is aangevraagd voor het lozen op oppervlaktewater van grondwater bij een sanering of ontwatering t.b.v. het aanleggen van een warmtenet aansluiting ter hoogte van Fascinatioboulevard 38 in Capelle aan den IJssel.</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
            <text:span text:style-name="nadrukvet">Wilt u de documenten inzien? </text:span>
          </text:p>
            <text:p text:style-name="last-al">U kunt de documenten met informatie over di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8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6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Weigering vergunning voor het lozen op oppervlakte en grondwater bij een sanering of ontwatering ter hoogte van Fascinatioboulevard 38 in Capelle aan den IJssel</meta:user-defined>
    <meta:user-defined meta:name="DCTERMS.W3CDTF/DCTERMS.available">2026-03-20</meta:user-defined>
    <meta:user-defined meta:name="DCTERMS.W3CDTF/OVERHEIDop.jaargang">2026</meta:user-defined>
    <meta:user-defined meta:name="OVERHEIDop.publicationIssue">7087</meta:user-defined>
    <meta:user-defined meta:name="OVERHEIDop.WsbID/DC.identifier">wsb-2026-7087</meta:user-defined>
    <meta:user-defined meta:name="OVERHEIDop.versieInformatie"/>
  </office:meta>
</office:document-meta>
</file>