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benslaan Naarden - AGV - AGV2026-00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benslaan Naard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3-2026 12:53 en geregistreerd onder zaaknummer AGV2026-00129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97</meta:user-defined>
    <meta:user-defined meta:name="DCTERMS.abstract">Omgevingsvergunning Water, Liander N.V., ter hoogte vanRubenslaan 3-TRAF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benslaan Naarden - AGV - AGV2026-001297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86</meta:user-defined>
    <meta:user-defined meta:name="OVERHEIDop.WsbID/DC.identifier">wsb-2026-7086</meta:user-defined>
    <meta:user-defined meta:name="OVERHEIDop.versieInformatie"/>
  </office:meta>
</office:document-meta>
</file>