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van een laag- en middenspanningskabel en het leggen van middenspanningskabels nabij Rijksstraatweg 32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laag- en middenspanningskabel en het leggen van middenspanningskabels nabij Rijksstraatweg 32 in Vierpolders. een water- en wegenvergunning te verlenen.</text:p>
            <text:p text:style-name="common-al">Zaaknummer: VTH202602-0634</text:p>
            <text:p text:style-name="common-al">Start bezwaartermijn (6 weken): 2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8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2-0634</meta:user-defined>
    <meta:user-defined meta:name="DCTERMS.abstract">het verwijderen van een laag- en middenspanningskabel en het leggen van middenspanningskabels nabij Rijksstraatweg 32 in Vierpolder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van een laag- en middenspanningskabel en het leggen van middenspanningskabels nabij Rijksstraatweg 32 in Vierpolders</meta:user-defined>
    <meta:user-defined meta:name="DCTERMS.W3CDTF/DCTERMS.available">2026-03-20</meta:user-defined>
    <meta:user-defined meta:name="DCTERMS.W3CDTF/OVERHEIDop.jaargang">2026</meta:user-defined>
    <meta:user-defined meta:name="OVERHEIDop.publicationIssue">7083</meta:user-defined>
    <meta:user-defined meta:name="OVERHEIDop.WsbID/DC.identifier">wsb-2026-7083</meta:user-defined>
    <meta:user-defined meta:name="OVERHEIDop.versieInformatie"/>
  </office:meta>
</office:document-meta>
</file>