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rinkwateraansluiting nabij Rijksstraatweg 52a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6 12:54 en geregistreerd onder zaaknummer  VTH202603-05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92</meta:user-defined>
    <meta:user-defined meta:name="DCTERMS.abstract">het realiseren van een drinkwateraansluiting nabij Rijksstraatweg 52a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rinkwateraansluiting nabij Rijksstraatweg 52a in Hendrik-Ido-Ambacht</meta:user-defined>
    <meta:user-defined meta:name="DCTERMS.W3CDTF/DCTERMS.available">2026-03-20</meta:user-defined>
    <meta:user-defined meta:name="DCTERMS.W3CDTF/OVERHEIDop.jaargang">2026</meta:user-defined>
    <meta:user-defined meta:name="OVERHEIDop.publicationIssue">7079</meta:user-defined>
    <meta:user-defined meta:name="OVERHEIDop.WsbID/DC.identifier">wsb-2026-7079</meta:user-defined>
    <meta:user-defined meta:name="OVERHEIDop.versieInformatie"/>
  </office:meta>
</office:document-meta>
</file>