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een bodemonderzoek in de primaire waterkering voor het project Meanderende Maas nabij de Kloosterstraat 30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uitvoeren bodemonderzoek in de primaire waterkering voor het project Meanderende Maas nabij de Kloosterstraat 30 te Megen. Het zaaknummer is 0654773985.</text:p>
            <text:p text:style-name="common-al">
            <text:span text:style-name="nadrukvet">Besluitdatum:</text:span> 18-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9 april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7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7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7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3985</meta:user-defined>
    <meta:user-defined meta:name="DCTERMS.abstract">Bodemonderzoek uitvoeren, MeMa Primaire waterkering, nabij Kloosterstraat 30 Megen</meta:user-defined>
    <dc:language>nl</dc:language>
    <meta:user-defined meta:name="OVERHEIDop.locatietype/OVERHEIDop.gebiedsmarkering">Vlak</meta:user-defined>
    <meta:user-defined meta:name="DC.title">Omgevingsvergunning verleend voor het uitvoeren van een bodemonderzoek in de primaire waterkering voor het project Meanderende Maas nabij de Kloosterstraat 30 te Megen</meta:user-defined>
    <meta:user-defined meta:name="DCTERMS.W3CDTF/DCTERMS.available">2026-03-20</meta:user-defined>
    <meta:user-defined meta:name="DCTERMS.W3CDTF/OVERHEIDop.jaargang">2026</meta:user-defined>
    <meta:user-defined meta:name="OVERHEIDop.publicationIssue">7073</meta:user-defined>
    <meta:user-defined meta:name="OVERHEIDop.WsbID/DC.identifier">wsb-2026-7073</meta:user-defined>
    <meta:user-defined meta:name="OVERHEIDop.versieInformatie"/>
  </office:meta>
</office:document-meta>
</file>