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twee gestuurde boringen voor de aanleg van middenspanningskabels ter plaatse van De Uiterwaard 3 te Aa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twee gestuurde boringen voor de aanleg van middenspanningskabels ter plaatse van De Uiterwaard 3 te Aalst. 
</text:p>
            <text:p text:style-name="common-al">Zaaknummer: 322483
</text:p>
            <text:p text:style-name="common-al">DSO verzoeknummer: 2026020300477
</text:p>
            <text:p text:style-name="common-al">Start bezwaartermijn: 19-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7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7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7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2483</meta:user-defined>
    <meta:user-defined meta:name="DCTERMS.abstract">het uitvoeren van twee gestuurde boringen voor de aanleg van middenspanningskabels ter plaatse van De Uiterwaard 3 te Aal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twee gestuurde boringen voor de aanleg van middenspanningskabels ter plaatse van De Uiterwaard 3 te Aalst</meta:user-defined>
    <meta:user-defined meta:name="DCTERMS.W3CDTF/DCTERMS.available">2026-03-20</meta:user-defined>
    <meta:user-defined meta:name="DCTERMS.W3CDTF/OVERHEIDop.jaargang">2026</meta:user-defined>
    <meta:user-defined meta:name="OVERHEIDop.publicationIssue">7071</meta:user-defined>
    <meta:user-defined meta:name="OVERHEIDop.WsbID/DC.identifier">wsb-2026-7071</meta:user-defined>
    <meta:user-defined meta:name="OVERHEIDop.versieInformatie"/>
  </office:meta>
</office:document-meta>
</file>