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duikers bij de inritten en plaatsen gedeeltelijk nieuw hekwerk ter plaatse van Gesperdensestraat 8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duikers bij de inritten en plaatsen gedeeltelijk nieuw hekwerk ter plaatse van Gesperdensestraat 8 te Dodewaard 
</text:p>
            <text:p text:style-name="common-al">Zaaknummer: 326335
</text:p>
            <text:p text:style-name="common-al">DSO verzoeknummer: 2026031800764
</text:p>
            <text:p text:style-name="common-al">Ontvangst aanvraag: 18-03-2026 11: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35</meta:user-defined>
    <meta:user-defined meta:name="DCTERMS.abstract">het plaatsen van twee duikers bij de inritten en plaatsen gedeeltelijk nieuw hekwerk ter plaatse van Gesperdensestraat 8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duikers bij de inritten en plaatsen gedeeltelijk nieuw hekwerk ter plaatse van Gesperdensestraat 8 te Dodewaard</meta:user-defined>
    <meta:user-defined meta:name="DCTERMS.W3CDTF/DCTERMS.available">2026-03-20</meta:user-defined>
    <meta:user-defined meta:name="DCTERMS.W3CDTF/OVERHEIDop.jaargang">2026</meta:user-defined>
    <meta:user-defined meta:name="OVERHEIDop.publicationIssue">7070</meta:user-defined>
    <meta:user-defined meta:name="OVERHEIDop.WsbID/DC.identifier">wsb-2026-7070</meta:user-defined>
    <meta:user-defined meta:name="OVERHEIDop.versieInformatie"/>
  </office:meta>
</office:document-meta>
</file>