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amwand en steiger in primair KRW water 001245 ter plaatse van Noordzijde 25a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amwand en steiger in primair KRW water 001245 ter plaatse van Noordzijde 25a te Oud-Alblas. 
</text:p>
            <text:p text:style-name="common-al">Zaaknummer: 303150
</text:p>
            <text:p text:style-name="common-al">DSO verzoeknummer: 2025110700503
</text:p>
            <text:p text:style-name="common-al">Start bezwaartermijn: 10-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3150</meta:user-defined>
    <meta:user-defined meta:name="DCTERMS.abstract">het vervangen van een damwand en steiger in primair KRW water 001245 ter plaatse van Noordzijde 25a te Oud-Alb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damwand en steiger in primair KRW water 001245 ter plaatse van Noordzijde 25a te Oud-Alblas</meta:user-defined>
    <meta:user-defined meta:name="DCTERMS.W3CDTF/DCTERMS.available">2026-01-13</meta:user-defined>
    <meta:user-defined meta:name="DCTERMS.W3CDTF/OVERHEIDop.jaargang">2026</meta:user-defined>
    <meta:user-defined meta:name="OVERHEIDop.publicationIssue">707</meta:user-defined>
    <meta:user-defined meta:name="OVERHEIDop.WsbID/DC.identifier">wsb-2026-707</meta:user-defined>
    <meta:user-defined meta:name="OVERHEIDop.versieInformatie"/>
  </office:meta>
</office:document-meta>
</file>