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en ter compensatie aanleggen van droogvallende retentie t.p.v. de Scharenburg te Druten (C 4943 en 250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en ter compensatie aanleggen van droogvallende retentie t.p.v. de Scharenburg te Druten (C 4943 en 2506). 
</text:p>
            <text:p text:style-name="common-al">Zaaknummer: 312925
</text:p>
            <text:p text:style-name="common-al">DSO verzoeknummer: 2025121501915
</text:p>
            <text:p text:style-name="common-al">Start bezwaartermijn: 19-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6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2925</meta:user-defined>
    <meta:user-defined meta:name="DCTERMS.abstract">het versneld afvoeren van hemelwater en ter compensatie aanleggen van droogvallende retentie t.p.v. de Scharenburg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sneld afvoeren van hemelwater en ter compensatie aanleggen van droogvallende retentie t.p.v. de Scharenburg te Druten (C 4943 en 2506)</meta:user-defined>
    <meta:user-defined meta:name="DCTERMS.W3CDTF/DCTERMS.available">2026-03-20</meta:user-defined>
    <meta:user-defined meta:name="DCTERMS.W3CDTF/OVERHEIDop.jaargang">2026</meta:user-defined>
    <meta:user-defined meta:name="OVERHEIDop.publicationIssue">7067</meta:user-defined>
    <meta:user-defined meta:name="OVERHEIDop.WsbID/DC.identifier">wsb-2026-7067</meta:user-defined>
    <meta:user-defined meta:name="OVERHEIDop.versieInformatie"/>
  </office:meta>
</office:document-meta>
</file>