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en leidingen voor de locatie nabij Hoekbree 18 in Ass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en leidingen voor de locatie nabij Hoekbree 18 in Assen. De aanvraag is ontvangen op 17 maart 2026 en geregistreerd onder zaak HAS2026_Z6106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kabels en leidingen voor de locatie nabij Hoekbree 18 in Assen - waterschap Hunze en Aa’s</meta:user-defined>
    <meta:user-defined meta:name="OVERHEIDop.datumEindeReactietermijn">2026-05-12</meta:user-defined>
    <meta:user-defined meta:name="OVERHEIDop.TilID/OVERHEIDop.terinzageleggingOP">til-2026-10429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66</meta:user-defined>
    <meta:user-defined meta:name="OVERHEIDop.WsbID/DC.identifier">wsb-2026-7066</meta:user-defined>
    <meta:user-defined meta:name="OVERHEIDop.versieInformatie"/>
  </office:meta>
</office:document-meta>
</file>