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behouden van een terras aan de Rijkade 41 te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behouden van een terras</text:p>
            <text:p text:style-name="common-al">Locatie: Rijnkade 41 Arnhem</text:p>
            <text:p text:style-name="common-al">Zaaknummer: DSO2026030600804</text:p>
            <text:p text:style-name="common-al">Datum bekendmaking besluit: 18 maart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06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6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6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behouden van een terras aan de Rijkade 41 te Arnhem.</meta:user-defined>
    <meta:user-defined meta:name="DCTERMS.W3CDTF/DCTERMS.available">2026-03-20</meta:user-defined>
    <meta:user-defined meta:name="DCTERMS.W3CDTF/OVERHEIDop.jaargang">2026</meta:user-defined>
    <meta:user-defined meta:name="OVERHEIDop.publicationIssue">7065</meta:user-defined>
    <meta:user-defined meta:name="OVERHEIDop.WsbID/DC.identifier">wsb-2026-7065</meta:user-defined>
    <meta:user-defined meta:name="OVERHEIDop.versieInformatie"/>
  </office:meta>
</office:document-meta>
</file>