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realiseren van een peilverlaging bij percelen Houten L151 en L152 nabij locatie Wickenburghseweg 50 in 't Goy met code HDSR73710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realiseren van een peilverlaging bij percelen Houten L151 en L152 nabij locatie Wickenburghseweg 50 in 't Goy. Deze aanvraag is ontvangen op 16 maart 2026 en geregistreerd onder zaak 737104.</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0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6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6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6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724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realiseren van een peilverlaging bij percelen Houten L151 en L152 nabij locatie Wickenburghseweg 50 in 't Goy met code HDSR737104.</meta:user-defined>
    <meta:user-defined meta:name="DCTERMS.W3CDTF/DCTERMS.available">2026-03-20</meta:user-defined>
    <meta:user-defined meta:name="DCTERMS.W3CDTF/OVERHEIDop.jaargang">2026</meta:user-defined>
    <meta:user-defined meta:name="OVERHEIDop.publicationIssue">7063</meta:user-defined>
    <meta:user-defined meta:name="OVERHEIDop.WsbID/DC.identifier">wsb-2026-7063</meta:user-defined>
    <meta:user-defined meta:name="OVERHEIDop.versieInformatie"/>
  </office:meta>
</office:document-meta>
</file>