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dam met duiker nabij locatie Oost-Vlisterdijk 26 in Vlist met code HDSR7365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dam met duiker nabij locatie Oost-Vlisterdijk 26 in Vlist. Deze aanvraag is ontvangen op 10 maart 2026 en geregistreerd onder zaak 7365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24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dam met duiker nabij locatie Oost-Vlisterdijk 26 in Vlist met code HDSR736526.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62</meta:user-defined>
    <meta:user-defined meta:name="OVERHEIDop.WsbID/DC.identifier">wsb-2026-7062</meta:user-defined>
    <meta:user-defined meta:name="OVERHEIDop.versieInformatie"/>
  </office:meta>
</office:document-meta>
</file>