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betonnen keerwanden t.p.v. De Kersentuin 48b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betonnen keerwanden t.p.v. De Kersentuin 48b te Beneden-Leeuwen. 
</text:p>
            <text:p text:style-name="common-al">Zaaknummer: 304371
</text:p>
            <text:p text:style-name="common-al">DSO verzoeknummer: 2025111001451
</text:p>
            <text:p text:style-name="common-al">Start bezwaartermijn: 10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371</meta:user-defined>
    <meta:user-defined meta:name="DCTERMS.abstract">het plaatsen van betonnen keerwanden t.p.v. De Kersentuin 48b te Bened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betonnen keerwanden t.p.v. De Kersentuin 48b te Beneden-Leeuw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706</meta:user-defined>
    <meta:user-defined meta:name="OVERHEIDop.WsbID/DC.identifier">wsb-2026-706</meta:user-defined>
    <meta:user-defined meta:name="OVERHEIDop.versieInformatie"/>
  </office:meta>
</office:document-meta>
</file>