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mindervalidenpad op de bestaande wandelroutes voor de locatie tussen het wandelbos bij het Klooster en de Hoofdstraat langs de Runde in Ter Ape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mindervalidenpad op de bestaande wandelroutes voor de locatie tussen het wandelbos bij het Klooster en de Hoofdstraat langs de Runde in Ter Apel. De aanvraag is ontvangen op 17 maart 2026 en geregistreerd onder zaak HAS2026_Z6105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0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mindervalidenpad op de bestaande wandelroutes voor de locatie tussen het wandelbos bij het Klooster en de Hoofdstraat langs de Runde in Ter Apel - waterschap Hunze en Aa’s</meta:user-defined>
    <meta:user-defined meta:name="OVERHEIDop.datumEindeReactietermijn">2026-05-12</meta:user-defined>
    <meta:user-defined meta:name="OVERHEIDop.TilID/OVERHEIDop.terinzageleggingOP">til-2026-10417</meta:user-defined>
    <meta:user-defined meta:name="DCTERMS.W3CDTF/DCTERMS.available">2026-03-20</meta:user-defined>
    <meta:user-defined meta:name="DCTERMS.W3CDTF/OVERHEIDop.jaargang">2026</meta:user-defined>
    <meta:user-defined meta:name="OVERHEIDop.publicationIssue">7059</meta:user-defined>
    <meta:user-defined meta:name="OVERHEIDop.WsbID/DC.identifier">wsb-2026-7059</meta:user-defined>
    <meta:user-defined meta:name="OVERHEIDop.versieInformatie"/>
  </office:meta>
</office:document-meta>
</file>