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twee overstortputten nabij de Grote Maote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twee overstortputten</text:p>
            <text:p text:style-name="common-al">Locatie: Grote Maote in Aalten</text:p>
            <text:p text:style-name="common-al">Zaaknummer: 347948</text:p>
            <text:p text:style-name="common-al">Datum bekendmaking besluit: 18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twee overstortputten nabij de Grote Maote in Aalten.</meta:user-defined>
    <meta:user-defined meta:name="DCTERMS.W3CDTF/DCTERMS.available">2026-03-20</meta:user-defined>
    <meta:user-defined meta:name="DCTERMS.W3CDTF/OVERHEIDop.jaargang">2026</meta:user-defined>
    <meta:user-defined meta:name="OVERHEIDop.publicationIssue">7057</meta:user-defined>
    <meta:user-defined meta:name="OVERHEIDop.WsbID/DC.identifier">wsb-2026-7057</meta:user-defined>
    <meta:user-defined meta:name="OVERHEIDop.versieInformatie"/>
  </office:meta>
</office:document-meta>
</file>