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glasvezelkabel langs het Broekdijkje 7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aanleggen en in stand houden van een glasvezelkabel in de beperkingengebieden waterkeringen en oppervlaktewaterlichamen als bedoeld in afdeling 1.3 van de Waterschapsverordening waterschap Vechtstromen (hierna: ‘’de Waterschapsverordening’’), langs het Broekdijkje te Ommen.</text:p>
            <text:p text:style-name="common-al">De omgevingsvergunning is geregistreerd onder het volgende nummer: 94546</text:p>
            <text:p text:style-name="common-al">De omgevingsvergunning is op 18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leggen van een glasvezelkabel langs het Broekdijkje 7 te Ommen</meta:user-defined>
    <meta:user-defined meta:name="DCTERMS.W3CDTF/DCTERMS.available">2026-03-20</meta:user-defined>
    <meta:user-defined meta:name="DCTERMS.W3CDTF/OVERHEIDop.jaargang">2026</meta:user-defined>
    <meta:user-defined meta:name="OVERHEIDop.publicationIssue">7056</meta:user-defined>
    <meta:user-defined meta:name="OVERHEIDop.WsbID/DC.identifier">wsb-2026-7056</meta:user-defined>
    <meta:user-defined meta:name="OVERHEIDop.versieInformatie"/>
  </office:meta>
</office:document-meta>
</file>