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184 verlengen van een duiker en het verbreden van een dam t.h.v. De Swette 1, Feanwâ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3-2026 heeft het dagelijks bestuur van Wetterskip Fryslân een aanvraag ontvangen, voor het verlengen van een duiker en het verbreden van een dam t.h.v. De Swette 1, Feanwâl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5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1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184 verlengen van een duiker en het verbreden van een dam t.h.v. De Swette 1, Feanwâlden</meta:user-defined>
    <meta:user-defined meta:name="DCTERMS.W3CDTF/DCTERMS.available">2026-03-20</meta:user-defined>
    <meta:user-defined meta:name="DCTERMS.W3CDTF/OVERHEIDop.jaargang">2026</meta:user-defined>
    <meta:user-defined meta:name="OVERHEIDop.publicationIssue">7054</meta:user-defined>
    <meta:user-defined meta:name="OVERHEIDop.WsbID/DC.identifier">wsb-2026-7054</meta:user-defined>
    <meta:user-defined meta:name="OVERHEIDop.versieInformatie"/>
  </office:meta>
</office:document-meta>
</file>