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scootmobiel-ruimte ter plaatse van Bleijenhoek 259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scootmobiel-ruimte ter plaatse van Bleijenhoek 259 in Dordrecht.</text:p>
            <text:p text:style-name="common-al">Zaaknummer: VTH202511-0169</text:p>
            <text:p text:style-name="common-al">Start bezwaartermijn (6 weken): 20-03-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05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5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5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169</meta:user-defined>
    <meta:user-defined meta:name="DCTERMS.abstract">het realiseren van een scootmobiel-ruimte ter plaatse van Bleijenhoek 259 in Dordrech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realiseren van een scootmobiel-ruimte ter plaatse van Bleijenhoek 259 in Dordrecht</meta:user-defined>
    <meta:user-defined meta:name="DCTERMS.W3CDTF/DCTERMS.available">2026-03-20</meta:user-defined>
    <meta:user-defined meta:name="DCTERMS.W3CDTF/OVERHEIDop.jaargang">2026</meta:user-defined>
    <meta:user-defined meta:name="OVERHEIDop.publicationIssue">7053</meta:user-defined>
    <meta:user-defined meta:name="OVERHEIDop.WsbID/DC.identifier">wsb-2026-7053</meta:user-defined>
    <meta:user-defined meta:name="OVERHEIDop.versieInformatie"/>
  </office:meta>
</office:document-meta>
</file>