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6 middenspanningskabels d.m.v. open ontgraving nabij locatie Achterweg 2 in Nieuwegein met code HDSR7371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6 middenspanningskabels d.m.v. open ontgraving nabij locatie Achterweg 2 in Nieuwegein. Deze aanvraag is ontvangen op 17 maart 2026 en geregistreerd onder zaak 73713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0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5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724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6 middenspanningskabels d.m.v. open ontgraving nabij locatie Achterweg 2 in Nieuwegein met code HDSR737137.</meta:user-defined>
    <meta:user-defined meta:name="DCTERMS.W3CDTF/DCTERMS.available">2026-03-20</meta:user-defined>
    <meta:user-defined meta:name="DCTERMS.W3CDTF/OVERHEIDop.jaargang">2026</meta:user-defined>
    <meta:user-defined meta:name="OVERHEIDop.publicationIssue">7051</meta:user-defined>
    <meta:user-defined meta:name="OVERHEIDop.WsbID/DC.identifier">wsb-2026-7051</meta:user-defined>
    <meta:user-defined meta:name="OVERHEIDop.versieInformatie"/>
  </office:meta>
</office:document-meta>
</file>