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twee dammen met duiker op de locatie nabij Mobilisatieweg 10 in Lopik met code HDSR7371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twee dammen met duiker op de locatie nabij Mobilisatieweg 10 in Lopik. De melding is ontvangen op 17 maart 2026 en geregistreerd onder zaak 73717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24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realiseren van twee dammen met duiker op de locatie nabij Mobilisatieweg 10 in Lopik met code HDSR737178</meta:user-defined>
    <meta:user-defined meta:name="DCTERMS.W3CDTF/DCTERMS.available">2026-03-20</meta:user-defined>
    <meta:user-defined meta:name="DCTERMS.W3CDTF/OVERHEIDop.jaargang">2026</meta:user-defined>
    <meta:user-defined meta:name="OVERHEIDop.publicationIssue">7050</meta:user-defined>
    <meta:user-defined meta:name="OVERHEIDop.WsbID/DC.identifier">wsb-2026-7050</meta:user-defined>
    <meta:user-defined meta:name="OVERHEIDop.versieInformatie"/>
  </office:meta>
</office:document-meta>
</file>