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twee voetgangersbruggen boven tertiaire watergangen 171171 en 171181 ter plaatse van Poternehof te Langerak, Molenlanden sectie F nummer 53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twee voetgangersbruggen boven tertiaire watergangen 171171 en 171181 ter plaatse van Poternehof te Langerak, Molenlanden sectie F nummer 535. 
</text:p>
            <text:p text:style-name="common-al">Zaaknummer: 307156
</text:p>
            <text:p text:style-name="common-al">DSO verzoeknummer: 2025112100341
</text:p>
            <text:p text:style-name="common-al">Start bezwaartermijn: 10-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7156</meta:user-defined>
    <meta:user-defined meta:name="DCTERMS.abstract">het realiseren van twee voetgangersbruggen boven tertiaire watergangen 171171 en 171181 ter plaatse van Poternehof te Langerak, Molenlanden F 535</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twee voetgangersbruggen boven tertiaire watergangen 171171 en 171181 ter plaatse van Poternehof te Langerak, Molenlanden sectie F nummer 535</meta:user-defined>
    <meta:user-defined meta:name="DCTERMS.W3CDTF/DCTERMS.available">2026-01-13</meta:user-defined>
    <meta:user-defined meta:name="DCTERMS.W3CDTF/OVERHEIDop.jaargang">2026</meta:user-defined>
    <meta:user-defined meta:name="OVERHEIDop.publicationIssue">705</meta:user-defined>
    <meta:user-defined meta:name="OVERHEIDop.WsbID/DC.identifier">wsb-2026-705</meta:user-defined>
    <meta:user-defined meta:name="OVERHEIDop.versieInformatie"/>
  </office:meta>
</office:document-meta>
</file>