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S kabel en mantelbuis t.b.v. een gemaalaansluiting nabij locatie Weijland 25  in Nieuwerbrug aan den Rijn met code HDSR73714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S kabel en mantelbuis t.b.v. een gemaalaansluiting nabij locatie Weijland 25  in Nieuwerbrug aan den Rijn. Deze aanvraag is ontvangen op 17 maart 2026 en geregistreerd onder zaak 73714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4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24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LS kabel en mantelbuis t.b.v. een gemaalaansluiting nabij locatie Weijland 25  in Nieuwerbrug aan den Rijn met code HDSR737142.</meta:user-defined>
    <meta:user-defined meta:name="DCTERMS.W3CDTF/DCTERMS.available">2026-03-20</meta:user-defined>
    <meta:user-defined meta:name="DCTERMS.W3CDTF/OVERHEIDop.jaargang">2026</meta:user-defined>
    <meta:user-defined meta:name="OVERHEIDop.publicationIssue">7049</meta:user-defined>
    <meta:user-defined meta:name="OVERHEIDop.WsbID/DC.identifier">wsb-2026-7049</meta:user-defined>
    <meta:user-defined meta:name="OVERHEIDop.versieInformatie"/>
  </office:meta>
</office:document-meta>
</file>